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0pt"/>
    </style:style>
    <style:style style:name="P2" style:parent-style-name="內文" style:family="paragraph">
      <style:text-properties style:font-name="標楷體" style:font-name-asian="標楷體" style:text-scale="150%" fo:font-size="24pt" style:font-size-asian="2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標楷體" style:font-name-asian="標楷體" style:text-scale="150%" fo:font-size="26pt" style:font-size-asian="2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26pt" style:font-size-asian="26pt"/>
    </style:style>
    <style:style style:name="P23" style:parent-style-name="內文" style:family="paragraph">
      <style:paragraph-properties fo:text-align="center"/>
      <style:text-properties style:font-name="標楷體" style:font-name-asian="標楷體" style:text-scale="150%" fo:font-size="26pt" style:font-size-asian="26pt"/>
    </style:style>
    <style:style style:name="P24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round" style:horizontal-rel="paragraph" style:vertical-rel="paragraph" style:horizontal-pos="from-left" style:vertical-pos="from-top" draw:shadow="visible" draw:shadow-offset-x="0.08333in" draw:shadow-offset-y="-0.08333in" draw:shadow-color="#808080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大仁科技大學社會工作系碩士班</text:p>
      <text:p text:style-name="P2"/>
      <text:p text:style-name="P3"><text:span text:style-name="T4">碩士</text:span><text:span text:style-name="T5">班</text:span><text:span text:style-name="T6">學位論文口試</text:span><text:span text:style-name="T7">海報內容</text:span></text:p>
      <text:p text:style-name="P8"/>
      <text:p text:style-name="P9">發表人：<text:s text:c="19"/></text:p>
      <text:p text:style-name="P10"/>
      <text:p text:style-name="P11">題目：</text:p>
      <text:p text:style-name="P12"/>
      <text:p text:style-name="P13">時間： <text:s/>年 <text:s/>月 <text:s/>日(星期 <text:s/>）</text:p>
      <text:p text:style-name="P14">地點： <text:s text:c="2"/>教室</text:p>
      <text:p text:style-name="P15"/>
      <text:p text:style-name="P16">口試委員：</text:p>
      <text:p text:style-name="P17"><text:s text:c="5"/></text:p>
      <text:p text:style-name="P18"/>
      <text:p text:style-name="P19">指導教授：</text:p>
      <text:p text:style-name="P20"/>
      <text:p text:style-name="P21"><text:span text:style-name="T22"><draw:custom-shape svg:x="-0.39583in" svg:y="0.05208in" svg:width="6.27083in" svg:height="1.65625in" draw:z-index="251657728" draw:id="id0" draw:style-name="a0" draw:name="AutoShape 3" text:anchor-type="paragraph"><svg:title/><svg:desc/><text:p text:style-name="P23">歡迎全校師生蒞臨指導</text:p><text:p text:style-name="內文"/><draw:enhanced-geometry draw:path-stretchpoint-x="21600" draw:path-stretchpoint-y="21600" draw:type="non-primitive" svg:viewBox="0 0 21600 21600" draw:enhanced-path="S M ?f0 ?f3 Q ?f24 ?f26 ?f14 ?f23 L ?f13 ?f34 Q ?f8 ?f38 ?f16 ?f34 L ?f15 ?f23 Q ?f27 ?f26 ?f1 ?f3 L ?f17 ?f42 ?f1 ?f28 Q ?f51 ?f50 ?f16 ?f44 L ?f16 ?f46 Q ?f8 ?f53 ?f13 ?f46 L ?f13 ?f44 Q ?f47 ?f50 ?f0 ?f28 L ?f7 ?f42 Z N S M ?f14 ?f55 L ?f14 ?f23 ?f13 ?f34 Q ?f8 ?f38 ?f16 ?f34 L ?f15 ?f23 ?f15 ?f55 Q ?f8 ?f57 ?f14 ?f55 Z N F M ?f0 ?f3 L ?f7 ?f42 ?f0 ?f28 Q ?f47 ?f50 ?f13 ?f44 L ?f13 ?f46 Q ?f8 ?f53 ?f16 ?f46 L ?f16 ?f44 Q ?f51 ?f50 ?f1 ?f28 L ?f17 ?f42 ?f1 ?f3 Q ?f27 ?f26 ?f15 ?f23 L ?f16 ?f34 Q ?f8 ?f38 ?f13 ?f34 L ?f14 ?f23 Q ?f24 ?f26 ?f0 ?f3 Z M ?f13 ?f34 L ?f13 ?f44 M ?f16 ?f44 L ?f16 ?f34 M ?f14 ?f55 L ?f14 ?f23 M ?f15 ?f23 L ?f15 ?f55 N" draw:text-areas="?f13 ?f46 ?f16 ?f39" draw:glue-points="?f7 ?f42 ?f8 ?f39 ?f17 ?f42" draw:glue-point-leaving-directions="-270, -180, -90" draw:modifiers="25000 50000 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5 / 8"/><draw:equation draw:name="f8" draw:formula="?f0 + ?f6"/><draw:equation draw:name="f9" draw:formula="$0"/><draw:equation draw:name="f10" draw:formula="$1"/><draw:equation draw:name="f11" draw:formula="$2"/><draw:equation draw:name="f12" draw:formula="?f5 * ?f10 / 200000"/><draw:equation draw:name="f13" draw:formula="?f8 - ?f12"/><draw:equation draw:name="f14" draw:formula="?f13 + ?f7"/><draw:equation draw:name="f15" draw:formula="?f1 - ?f14"/><draw:equation draw:name="f16" draw:formula="?f1 - ?f13"/><draw:equation draw:name="f17" draw:formula="?f1 - ?f7"/><draw:equation draw:name="f18" draw:formula="?f4 * ?f11 / 100000"/><draw:equation draw:name="f19" draw:formula="4 * ?f18 / ?f5"/><draw:equation draw:name="f20" draw:formula="?f14 * ?f14 / ?f5"/><draw:equation draw:name="f21" draw:formula="?f14 - ?f20"/><draw:equation draw:name="f22" draw:formula="?f19 * ?f21"/><draw:equation draw:name="f23" draw:formula="?f3 - ?f22"/><draw:equation draw:name="f24" draw:formula="?f14 / 2"/><draw:equation draw:name="f25" draw:formula="?f19 * ?f24"/><draw:equation draw:name="f26" draw:formula="?f3 - ?f25"/><draw:equation draw:name="f27" draw:formula="?f1 - ?f24"/><draw:equation draw:name="f28" draw:formula="?f4 * ?f9 / 100000"/><draw:equation draw:name="f29" draw:formula="?f28 - ?f18"/><draw:equation draw:name="f30" draw:formula="?f13 * ?f13 / ?f5"/><draw:equation draw:name="f31" draw:formula="?f13 - ?f30"/><draw:equation draw:name="f32" draw:formula="?f19 * ?f31"/><draw:equation draw:name="f33" draw:formula="?f32 + ?f29"/><draw:equation draw:name="f34" draw:formula="?f3 - ?f33"/><draw:equation draw:name="f35" draw:formula="?f18 + ?f29 - ?f33"/><draw:equation draw:name="f36" draw:formula="?f35 + ?f18"/><draw:equation draw:name="f37" draw:formula="?f36 + ?f29"/><draw:equation draw:name="f38" draw:formula="?f3 - ?f37"/><draw:equation draw:name="f39" draw:formula="?f3 - ?f28"/><draw:equation draw:name="f40" draw:formula="?f18 * 14 / 16"/><draw:equation draw:name="f41" draw:formula="(?f40 + ?f39) / 2"/><draw:equation draw:name="f42" draw:formula="?f3 - ?f41"/><draw:equation draw:name="f43" draw:formula="?f32 + ?f39"/><draw:equation draw:name="f44" draw:formula="?f3 - ?f43"/><draw:equation draw:name="f45" draw:formula="?f33 + ?f39"/><draw:equation draw:name="f46" draw:formula="?f3 - ?f45"/><draw:equation draw:name="f47" draw:formula="?f13 / 2"/><draw:equation draw:name="f48" draw:formula="?f19 * ?f47"/><draw:equation draw:name="f49" draw:formula="?f48 + ?f39"/><draw:equation draw:name="f50" draw:formula="?f3 - ?f49"/><draw:equation draw:name="f51" draw:formula="?f1 - ?f47"/><draw:equation draw:name="f52" draw:formula="?f37 + ?f39"/><draw:equation draw:name="f53" draw:formula="?f3 - ?f52"/><draw:equation draw:name="f54" draw:formula="?f22 + ?f29"/><draw:equation draw:name="f55" draw:formula="?f3 - ?f54"/><draw:equation draw:name="f56" draw:formula="?f28 + ?f28 - ?f54"/><draw:equation draw:name="f57" draw:formula="?f3 - ?f56"/></draw:enhanced-geometry></draw:custom-shape></text:span></text:p>
      <text:p text:style-name="P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777in solid #000000" fo:padding-top="0.3888in" fo:padding-left="0.6388in" fo:padding-bottom="0.3888in" fo:padding-right="0.6388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科技大學休閒事業管理研究所</dc:title>
    <dc:description/>
    <dc:subject/>
    <meta:initial-creator>Name</meta:initial-creator>
    <dc:creator>Windows 使用者</dc:creator>
    <meta:creation-date>2024-04-16T02:30:00Z</meta:creation-date>
    <dc:date>2024-04-16T02:30:00Z</dc:date>
    <meta:print-date>2020-01-17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