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0" style:parent-style-name="內文" style:family="paragraph">
      <style:paragraph-properties fo:line-height="200%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11" style:parent-style-name="內文" style:family="paragraph">
      <style:paragraph-properties fo:line-height="200%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12" style:parent-style-name="內文" style:family="paragraph">
      <style:paragraph-properties fo:line-height="200%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13" style:parent-style-name="內文" style:family="paragraph">
      <style:paragraph-properties fo:line-height="200%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14" style:parent-style-name="內文" style:family="paragraph">
      <style:paragraph-properties fo:line-height="200%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15" style:parent-style-name="內文" style:family="paragraph">
      <style:paragraph-properties fo:line-height="200%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200%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22" style:parent-style-name="內文" style:family="paragraph">
      <style:paragraph-properties fo:line-height="200%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23" style:parent-style-name="內文" style:family="paragraph">
      <style:paragraph-properties fo:line-height="200%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24" style:parent-style-name="內文" style:family="paragraph">
      <style:paragraph-properties fo:line-height="200%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27" style:parent-style-name="內文" style:family="paragraph">
      <style:paragraph-properties fo:line-height="200%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28" style:parent-style-name="內文" style:family="paragraph">
      <style:paragraph-properties fo:line-height="200%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29" style:parent-style-name="內文" style:family="paragraph">
      <style:paragraph-properties fo:line-height="200%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30" style:parent-style-name="內文" style:family="paragraph">
      <style:paragraph-properties fo:line-height="200%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31" style:parent-style-name="內文" style:family="paragraph">
      <style:paragraph-properties fo:text-align="center" fo:line-height="200%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附件二</text:p>
      <text:p text:style-name="P2">大仁科技大學</text:p>
      <text:p text:style-name="P3">社會工作系碩士班</text:p>
      <text:p text:style-name="P4"><text:span text:style-name="T5">論文研究計畫</text:span><text:span text:style-name="T6">審查</text:span><text:span text:style-name="T7">申請</text:span><text:span text:style-name="T8">表</text:span></text:p>
      <text:p text:style-name="P9"/>
      <text:p text:style-name="P10">學生________________ (學號:______________)</text:p>
      <text:p text:style-name="P11">業已完成論文研究計畫書，擬申請計畫書審查，</text:p>
      <text:p text:style-name="P12">敬請同意舉行計畫書審查。</text:p>
      <text:p text:style-name="P13"><text:s text:c="37"/></text:p>
      <text:p text:style-name="P14">論文題目(中文):________________________________</text:p>
      <text:p text:style-name="P15"><text:span text:style-name="T16"><text:s/></text:span><text:span text:style-name="T17"><text:s text:c="7"/>(</text:span><text:span text:style-name="T18">英文)</text:span><text:span text:style-name="T19">:</text:span><text:span text:style-name="T20"><text:s text:c="32"/></text:span></text:p>
      <text:p text:style-name="P21"/>
      <text:p text:style-name="P22">指導教授:_______________</text:p>
      <text:p text:style-name="P23"/>
      <text:p text:style-name="P24"><text:span text:style-name="T25">系主任:</text:span><text:span text:style-name="T26">_________________</text:span></text:p>
      <text:p text:style-name="P27"/>
      <text:p text:style-name="P28"/>
      <text:p text:style-name="P29"/>
      <text:p text:style-name="P30"/>
      <text:p text:style-name="P31"><text:span text:style-name="T32">中華民國 <text:s text:c="4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04-16T02:14:00Z</meta:creation-date>
    <dc:date>2024-04-16T02:14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