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2.125in" style:use-optimal-column-width="false"/>
    </style:style>
    <style:style style:name="TableColumn7" style:family="table-column">
      <style:table-column-properties style:column-width="3.75in" style:use-optimal-column-width="false"/>
    </style:style>
    <style:style style:name="Table4" style:family="table">
      <style:table-properties style:width="7.125in" fo:margin-left="0in" table:align="center"/>
    </style:style>
    <style:style style:name="TableRow8" style:family="table-row">
      <style:table-row-properties style:min-row-height="0.4958in" style:use-optimal-row-height="false" fo:keep-together="always"/>
    </style:style>
    <style:style style:name="TableCell9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" style:family="table-cell">
      <style:table-cell-properties fo:border-top="0.0104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13" style:family="table-row">
      <style:table-row-properties style:min-row-height="0.4958in" style:use-optimal-row-height="false" fo:keep-together="always"/>
    </style:style>
    <style:style style:name="TableCell14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" style:family="table-cell">
      <style:table-cell-properties fo:border-top="0.0104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2.3645in" style:use-optimal-row-height="false" fo:keep-together="always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left="0.7638in" fo:text-indent="-0.763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justify" fo:margin-left="0.7638in" fo:text-indent="-0.7638in">
        <style:tab-stops/>
      </style:paragraph-properties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justify" fo:margin-left="0.7638in" fo:text-indent="-0.7638in">
        <style:tab-stops/>
      </style:paragraph-properties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text-align="justify" fo:margin-left="0.7638in" fo:text-indent="-0.7638in">
        <style:tab-stops/>
      </style:paragraph-properties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text-align="justify" fo:margin-left="0.7638in" fo:text-indent="-0.7638in">
        <style:tab-stops/>
      </style:paragraph-properties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text-align="justify" fo:margin-left="0.7638in" fo:text-indent="-0.7638in">
        <style:tab-stops/>
      </style:paragraph-properties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fo:text-align="justify" fo:margin-left="0.7638in" fo:text-indent="-0.7638in">
        <style:tab-stops/>
      </style:paragraph-properties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 fo:text-align="justify" fo:margin-left="0.7638in" fo:text-indent="-0.7638in">
        <style:tab-stops/>
      </style:paragraph-properties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fo:text-align="justify" fo:margin-left="0.7638in" fo:text-indent="-0.7638in">
        <style:tab-stops/>
      </style:paragraph-properties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margin-left="0.0833in">
        <style:tab-stops/>
      </style:paragraph-properties>
      <style:text-properties style:font-name="細明體" style:font-name-asian="細明體" fo:font-weight="bold" style:font-weight-asian="bold" fo:font-size="10pt" style:font-size-asian="10pt"/>
    </style:style>
    <style:style style:name="TableRow45" style:family="table-row">
      <style:table-row-properties style:min-row-height="0.3152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50" style:family="table-row">
      <style:table-row-properties style:min-row-height="2.1701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top="0.0833in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60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0833in" fo:margin-left="0.2361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style:snap-to-layout-grid="false" fo:margin-left="0.2361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style:snap-to-layout-grid="false" fo:margin-left="0.2361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style:snap-to-layout-grid="false" fo:margin-left="0.2361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style:snap-to-layout-grid="false" fo:margin-left="0.2361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style:snap-to-layout-grid="false" fo:margin-left="0.2361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style:snap-to-layout-grid="false" fo:margin-left="0.2361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style:snap-to-layout-grid="false" fo:margin-left="0.2361in" fo:text-indent="-0.152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line-height="0.2083in" fo:margin-left="0.25in" fo:text-indent="-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margin-left="0.2361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Row76" style:family="table-row">
      <style:table-row-properties style:min-row-height="0.3152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9" style:family="table-row">
      <style:table-row-properties style:min-row-height="1.1666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top="0.125in" fo:margin-left="0.3888in" fo:text-indent="-0.38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大仁科技大學社會工作系碩士班</text:p>
      <text:p text:style-name="P2"><text:span text:style-name="T3">論文計畫書審查意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發表人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論文名稱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3">
            <text:p text:style-name="P20"><text:span text:style-name="T21">審查意見：(</text:span><text:span text:style-name="T22">請分別就</text:span><text:span text:style-name="T23">研究主題、文字與章節安排</text:span><text:span text:style-name="T24">、研究方法、參考</text:span><text:span text:style-name="T25">文獻</text:span><text:span text:style-name="T26">及學術或應用價值</text:span><text:span text:style-name="T27">等五項</text:span><text:span text:style-name="T28">，</text:span><text:span text:style-name="T29">撰寫審查意見，並請勾選優缺點欄位及總評欄。</text:span><text:span text:style-name="T30">建議</text:span><text:span text:style-name="T31">前述意見得以條列方式敘述。</text:span><text:span text:style-name="T32">)</text:span>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優　　　　　　　　　點</text:p>
          </table:table-cell>
          <table:covered-table-cell/>
          <table:table-cell table:style-name="TableCell48">
            <text:p text:style-name="P49">缺　　　　　　　　點</text:p>
          </table:table-cell>
        </table:table-row>
        <table:table-row table:style-name="TableRow50">
          <table:table-cell table:style-name="TableCell51" table:number-columns-spanned="2">
            <text:p text:style-name="P52">□研究議題新穎</text:p>
            <text:p text:style-name="P53">□研究設計佳</text:p>
            <text:p text:style-name="P54">□資料蒐集豐富</text:p>
            <text:p text:style-name="P55">□文字組織嚴謹</text:p>
            <text:p text:style-name="P56">□論文格式嚴謹</text:p>
            <text:p text:style-name="P57">□所獲結論可具學術價值</text:p>
            <text:p text:style-name="P58">□所獲結論可具實用價值</text:p>
            <text:p text:style-name="P59">□其他：<text:s/></text:p>
          </table:table-cell>
          <table:covered-table-cell/>
          <table:table-cell table:style-name="TableCell60">
            <text:p text:style-name="P61">□研究議題不清晰</text:p>
            <text:p text:style-name="P62">□研究設計弱</text:p>
            <text:p text:style-name="P63">□資料蒐集弱</text:p>
            <text:p text:style-name="P64">□文字組織弱</text:p>
            <text:p text:style-name="P65">□不符合該類科學術論文寫作格式</text:p>
            <text:p text:style-name="P66">□所獲結論的學術性不高</text:p>
            <text:p text:style-name="P67">□所獲結論的實用價值不高</text:p>
            <text:p text:style-name="P68"><text:span text:style-name="T69">□</text:span><text:span text:style-name="T70">非個人原創性，以整理、增刪、組合或編排他人著作</text:span></text:p>
            <text:p text:style-name="P71"><text:span text:style-name="T72">□</text:span><text:span text:style-name="T73">涉及抄襲或其他違反學術倫理情事</text:span><text:span text:style-name="T74">（請於審查意見欄指出具體事實）</text:span></text:p>
            <text:p text:style-name="P75">□其他：</text:p>
          </table:table-cell>
        </table:table-row>
        <table:table-row table:style-name="TableRow76">
          <table:table-cell table:style-name="TableCell77" table:number-columns-spanned="3">
            <text:p text:style-name="P78">總　　　評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<text:span text:style-name="T82">本人評定本案為</text:span><text:span text:style-name="T83">□</text:span><text:span text:style-name="T84">通過</text:span><text:span text:style-name="T85">。□</text:span><text:span text:style-name="T86">修訂後通過</text:span><text:span text:style-name="T87">。</text:span><text:span text:style-name="T88">□不</text:span><text:span text:style-name="T89">通過</text:span><text:span text:style-name="T90">。</text:span></text:p>
            <text:p text:style-name="P91"/>
            <text:p text:style-name="P92"/>
            <text:p text:style-name="P93">審查人簽章： <text:s text:c="29"/><text:s text:c="25"/>日期：<text:s text:c="2"/><text:s/>年<text:s/><text:s text:c="2"/>月<text:s/><text:s/><text:s/>日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第一行0.63cm套用前9pt" style:display-name="樣式 第一行:  0.63 cm 套用前:  9 pt" style:family="paragraph" style:parent-style-name="內文">
      <style:paragraph-properties fo:margin-top="0.125in" fo:text-indent="0.3937in"/>
      <style:text-properties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仁科技大學文化創意產業研究所碩士在職專班</dc:title>
    <dc:subject/>
    <meta:initial-creator>Name</meta:initial-creator>
    <dc:creator>Windows 使用者</dc:creator>
    <meta:creation-date>2024-04-16T03:24:00Z</meta:creation-date>
    <dc:date>2024-04-16T03:24:00Z</dc:date>
    <meta:print-date>2021-01-26T05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0" meta:character-count="472" meta:row-count="3" meta:non-whitespace-character-count="403"/>
  </office:meta>
</office:document-meta>
</file>