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  <style:text-properties style:font-name="標楷體" style:font-name-asian="標楷體" fo:font-size="18pt" style:font-size-asian="18pt"/>
    </style:style>
    <style:style style:name="P2" style:parent-style-name="大標" style:family="paragraph">
      <style:text-properties style:font-name="標楷體" style:font-name-asian="標楷體" fo:font-size="18pt" style:font-size-asian="18pt"/>
    </style:style>
    <style:style style:name="P3" style:parent-style-name="大標" style:family="paragraph">
      <style:paragraph-properties style:line-break="normal"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ableColumn18" style:family="table-column">
      <style:table-column-properties style:column-width="0.5506in" style:use-optimal-column-width="false"/>
    </style:style>
    <style:style style:name="TableColumn19" style:family="table-column">
      <style:table-column-properties style:column-width="0.9125in" style:use-optimal-column-width="false"/>
    </style:style>
    <style:style style:name="TableColumn20" style:family="table-column">
      <style:table-column-properties style:column-width="1.7152in" style:use-optimal-column-width="false"/>
    </style:style>
    <style:style style:name="TableColumn21" style:family="table-column">
      <style:table-column-properties style:column-width="0.6895in" style:use-optimal-column-width="false"/>
    </style:style>
    <style:style style:name="TableColumn22" style:family="table-column">
      <style:table-column-properties style:column-width="1.9569in" style:use-optimal-column-width="false"/>
    </style:style>
    <style:style style:name="Table17" style:family="table">
      <style:table-properties style:width="5.825in" fo:margin-left="0in" table:align="center"/>
    </style:style>
    <style:style style:name="TableRow23" style:family="table-row">
      <style:table-row-properties style:min-row-height="0.256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32" style:family="table-row">
      <style:table-row-properties style:min-row-height="0.676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" style:family="table-row">
      <style:table-row-properties style:min-row-height="0.4479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Row42" style:family="table-row">
      <style:table-row-properties style:row-height="0.2298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Row48" style:family="table-row">
      <style:table-row-properties style:row-height="0.2555in" style:use-optimal-row-height="false" fo:keep-together="always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Row53" style:family="table-row">
      <style:table-row-properties style:row-height="0.243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Row60" style:family="table-row">
      <style:table-row-properties style:row-height="0.2409in" style:use-optimal-row-height="false" fo:keep-together="always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Row65" style:family="table-row">
      <style:table-row-properties style:row-height="0.2472in" style:use-optimal-row-height="false" fo:keep-together="always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Row70" style:family="table-row">
      <style:table-row-properties style:row-height="0.2548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Row76" style:family="table-row">
      <style:table-row-properties style:row-height="0.252in" style:use-optimal-row-height="false" fo:keep-together="always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ableRow81" style:family="table-row">
      <style:table-row-properties style:row-height="0.2493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ableRow87" style:family="table-row">
      <style:table-row-properties style:row-height="0.2465in" style:use-optimal-row-height="false" fo:keep-together="always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1.1423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25in" fo:margin-bottom="0.125in" fo:line-height="150%"/>
      <style:text-properties style:font-name="標楷體" style:font-name-asian="標楷體" fo:font-weight="bold" style:font-weight-asian="bold" fo:font-size="16pt" style:font-size-asian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125in" fo:margin-bottom="0.125in" fo:line-height="150%"/>
      <style:text-properties style:font-name="標楷體" style:font-name-asian="標楷體" fo:font-weight="bold" style:font-weight-asian="bold" fo:font-size="16pt" style:font-size-asian="16pt"/>
    </style:style>
    <style:style style:name="TableRow97" style:family="table-row">
      <style:table-row-properties style:min-row-height="2.6548in"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0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0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0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0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06" style:parent-style-name="大標" style:family="paragraph">
      <style:paragraph-properties fo:text-align="end"/>
      <style:text-properties style:font-name="標楷體" style:font-name-asian="標楷體" fo:font-size="16pt" style:font-size-asian="16pt"/>
    </style:style>
    <style:style style:name="P107" style:parent-style-name="大標" style:family="paragraph">
      <style:paragraph-properties fo:text-align="end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大仁科技大學社會工作系碩士班</text:p>
      <text:p text:style-name="P2">學位考試評分表</text:p>
      <text:p text:style-name="P3"><text:span text:style-name="T4"><text:tab/></text:span><text:span text:style-name="T5"><text:tab/></text:span><text:span text:style-name="T6"><text:s/></text:span><text:span text:style-name="T7">中華民國</text:span><text:span text:style-name="T8"><text:s text:c="6"/></text:span><text:span text:style-name="T9">年</text:span><text:span text:style-name="T10"><text:s/></text:span><text:span text:style-name="T11"><text:s text:c="2"/></text:span><text:span text:style-name="T12"><text:s/></text:span><text:span text:style-name="T13">月</text:span><text:span text:style-name="T14"><text:s text:c="2"/></text:span><text:span text:style-name="T15"><text:s text:c="2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論文題目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審查項目</text:p>
          </table:table-cell>
          <table:covered-table-cell/>
          <table:table-cell table:style-name="TableCell40" table:number-columns-spanned="3">
            <text:p text:style-name="P41">評　分　標　準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 table:number-rows-spanned="2">
            <text:list text:style-name="LFO1" text:continue-numbering="true">
              <text:list-item>
                <text:p text:style-name="P44">文字與組織(20%)</text:p>
              </text:list-item>
            </text:list>
          </table:table-cell>
          <table:covered-table-cell/>
          <table:table-cell table:style-name="TableCell45" table:number-columns-spanned="3">
            <text:p text:style-name="內文"><text:span text:style-name="T46">A.</text:span><text:span text:style-name="T47">文字方面　含：敘述、修辭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 table:number-columns-spanned="3">
            <text:p text:style-name="內文"><text:span text:style-name="T51">B.</text:span><text:span text:style-name="T52">組織方面　含：架構、組織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3">
            <text:list text:style-name="LFO1" text:continue-numbering="true">
              <text:list-item>
                <text:p text:style-name="P55">研究方法<text:s/></text:p>
              </text:list-item>
            </text:list>
            <text:p text:style-name="P56"><text:s text:c="3"/>及步驟(30%)</text:p>
          </table:table-cell>
          <table:covered-table-cell/>
          <table:table-cell table:style-name="TableCell57" table:number-columns-spanned="3">
            <text:p text:style-name="內文"><text:span text:style-name="T58">A.</text:span><text:span text:style-name="T59">研究方法妥善</text:span>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3">
            <text:p text:style-name="內文"><text:span text:style-name="T63">B.</text:span><text:span text:style-name="T64">研究步驟適當</text:span>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3">
            <text:p text:style-name="內文"><text:span text:style-name="T68">C.</text:span><text:span text:style-name="T69">參考資料豐富確實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 table:number-rows-spanned="2">
            <text:list text:style-name="LFO1" text:continue-numbering="true">
              <text:list-item>
                <text:p text:style-name="P72">內容及觀點(30%)</text:p>
              </text:list-item>
            </text:list>
          </table:table-cell>
          <table:covered-table-cell/>
          <table:table-cell table:style-name="TableCell73" table:number-columns-spanned="3">
            <text:p text:style-name="內文"><text:span text:style-name="T74">A.</text:span><text:span text:style-name="T75">內容充實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3">
            <text:p text:style-name="內文"><text:span text:style-name="T79">B.</text:span><text:span text:style-name="T80">觀點正確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2">
            <text:list text:style-name="LFO1" text:continue-numbering="true">
              <text:list-item>
                <text:p text:style-name="P83">創見與貢獻(20%)</text:p>
              </text:list-item>
            </text:list>
          </table:table-cell>
          <table:covered-table-cell/>
          <table:table-cell table:style-name="TableCell84" table:number-columns-spanned="3">
            <text:p text:style-name="內文"><text:span text:style-name="T85">A.</text:span><text:span text:style-name="T86">有助於產業實務</text:span>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3">
            <text:p text:style-name="內文"><text:span text:style-name="T90">B.</text:span><text:span text:style-name="T91">有助於學術研究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總分(大寫)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評語</text:p>
          </table:table-cell>
          <table:covered-table-cell/>
          <table:table-cell table:style-name="TableCell100" table:number-columns-spanned="3"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</table:table-row>
      </table:table>
      <text:p text:style-name="P106"/>
      <text:p text:style-name="P107"><text:span text:style-name="T108">口試委員<text:s/></text:span><text:span text:style-name="T109"><text:s text:c="11"/></text:span><text:span text:style-name="T110"><text:s/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paragraph-properties style:snap-to-layout-grid="false" fo:text-align="center" fo:margin-top="0.0833in" fo:margin-bottom="0.0833in"/>
      <style:text-properties style:font-name-asian="文鼎中楷" fo:font-weight="bold" style:font-weight-asian="bold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教育大學文教法律研究所碩士論文評分表</dc:title>
    <meta:initial-creator>法律熊</meta:initial-creator>
    <dc:creator>Windows 使用者</dc:creator>
    <meta:creation-date>2024-04-16T02:31:00Z</meta:creation-date>
    <dc:date>2024-04-16T02:31:00Z</dc:date>
    <meta:print-date>2020-01-17T01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4" meta:row-count="1" meta:non-whitespace-character-count="234"/>
  </office:meta>
</office:document-meta>
</file>