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6375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2458in"/>
    </style:style>
    <style:style style:name="TableColumn14" style:family="table-column">
      <style:table-column-properties style:column-width="1.6375in"/>
    </style:style>
    <style:style style:name="Table6" style:family="table">
      <style:table-properties style:width="6.5486in" fo:margin-left="0in" table:align="left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4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63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Row60" style:family="table-row">
      <style:table-row-properties style:min-row-height="0.6354in"/>
    </style:style>
    <style:style style:name="TableCell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44in"/>
    </style:style>
    <style:style style:name="TableCell6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52in double #000000" style:border-line-width-top="0.0173in 0.0173in 0.0173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208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5208in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02in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 style:min-row-height="1.5812in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Row122" style:family="table-row">
      <style:table-row-properties style:min-row-height="0.5208in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ableRow132" style:family="table-row">
      <style:table-row-properties style:min-row-height="0.9583in"/>
    </style:style>
    <style:style style:name="TableCell13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2083in" fo:text-indent="-0.1583in">
        <style:tab-stops>
          <style:tab-stop style:type="left" style:position="5.0916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line-height="0.1944in" fo:margin-left="0.2083in" fo:text-indent="-0.1583in">
        <style:tab-stops>
          <style:tab-stop style:type="left" style:position="5.0916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line-height="0.1944in" fo:margin-left="0.2083in" fo:text-indent="-0.1583in">
        <style:tab-stops>
          <style:tab-stop style:type="left" style:position="5.091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大仁科技大學社會工作系碩士班</text:p>
      <text:p text:style-name="P2"><text:span text:style-name="T3">學位考試</text:span><text:span text:style-name="T4">總評分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名稱</text:p>
          </table:table-cell>
          <table:covered-table-cell/>
          <table:table-cell table:style-name="TableCell18" table:number-columns-spanned="3">
            <text:p text:style-name="P19">社會工作研究所</text:p>
          </table:table-cell>
          <table:covered-table-cell/>
          <table:covered-table-cell/>
          <table:table-cell table:style-name="TableCell20">
            <text:p text:style-name="P21">修業類別</text:p>
          </table:table-cell>
          <table:table-cell table:style-name="TableCell22" table:number-columns-spanned="2">
            <text:p text:style-name="P23">□<text:span text:style-name="T24"><text:s/></text:span><text:span text:style-name="T25">碩士班</text:span><text:span text:style-name="T26"><text:s text:c="2"/></text:span>□<text:span text:style-name="T27"><text:s/></text:span><text:span text:style-name="T28">博士班</text:span></text:p>
            <text:p text:style-name="內文">□<text:span text:style-name="T29"><text:s/></text:span><text:span text:style-name="T30"><text:s/></text:span><text:span text:style-name="T31">碩士在職專班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研究生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指導教授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口試日期</text:p>
            <text:p text:style-name="P48">口試地點</text:p>
          </table:table-cell>
          <table:table-cell table:style-name="TableCell49" table:number-columns-spanned="2">
            <text:p text:style-name="P50"><text:span text:style-name="T51"><text:s text:c="4"/></text:span><text:span text:style-name="T52">年月日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論文題目</text:p>
            <text:p text:style-name="P57">(中文)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論文題目</text:p>
            <text:p text:style-name="P63">(英文)：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口試委員</text:p>
          </table:table-cell>
          <table:covered-table-cell/>
          <table:covered-table-cell/>
          <table:table-cell table:style-name="TableCell69">
            <text:p text:style-name="P70">評<text:s/>分</text:p>
          </table:table-cell>
          <table:table-cell table:style-name="TableCell71" table:number-columns-spanned="3">
            <text:p text:style-name="P72">口試委員</text:p>
          </table:table-cell>
          <table:covered-table-cell/>
          <table:covered-table-cell/>
          <table:table-cell table:style-name="TableCell73">
            <text:p text:style-name="P74">評<text:s/>分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總平均成績</text:span><text:span text:style-name="T106">(</text:span><text:span text:style-name="T107">大寫</text:span><text:span text:style-name="T108">)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　　　　　　　　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結<text:s/>論</text:p>
          </table:table-cell>
          <table:covered-table-cell/>
          <table:table-cell table:style-name="TableCell115" table:number-columns-spanned="6">
            <text:p text:style-name="P116">□通過<text:s text:c="2"/></text:p>
            <text:p text:style-name="P117">□修正後通過（依口試委員意見修正，並授權指導教授審議）</text:p>
            <text:p text:style-name="P118">□不通過<text:s text:c="2"/></text:p>
            <text:p text:style-name="P119">□其他____________</text:p>
            <text:p text:style-name="P120"><text:span text:style-name="T121">符合專業：□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主持人（簽章）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(</text:span><text:span text:style-name="T128">指導教授不得擔任</text:span><text:span text:style-name="T129">主持</text:span><text:span text:style-name="T130">人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口試委員（簽章）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備</text:p>
            <text:p text:style-name="P140">註</text:p>
          </table:table-cell>
          <table:table-cell table:style-name="TableCell141" table:number-columns-spanned="7">
            <text:p text:style-name="P142">1.口試通過之認定條件：口試平均成績70分以上並經各口試委員(含指導教授)於學期結束前(上學期於1月31日前；下學期於7月31日前)簽名認可。</text:p>
            <text:p text:style-name="P143">2.若口試委員於本表結論欄中勾選「通過」或「修正後通過」，則請於論文審定書簽章。</text:p>
            <text:p text:style-name="P144">3.本表務請填妥繳回系所彙辦，相關文件由系所自行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66in" fo:text-indent="-0.3333in">
        <style:tab-stops>
          <style:tab-stop style:type="left" style:position="1.2083in"/>
        </style:tab-stops>
      </style:paragraph-properties>
      <style:text-properties style:font-name="華康儷楷書" style:font-name-asian="華康儷楷書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華康儷楷書" style:font-name-asian="華康儷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碩、博士班研究生論文口試評分表</dc:title>
    <meta:initial-creator>nhu</meta:initial-creator>
    <dc:creator>Windows 使用者</dc:creator>
    <meta:creation-date>2024-04-16T02:31:00Z</meta:creation-date>
    <dc:date>2024-04-16T02:31:00Z</dc:date>
    <meta:print-date>2014-11-28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