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6" style:parent-style-name="內文" style:family="paragraph">
      <style:text-properties style:font-name="Arial" style:font-name-asian="標楷體" style:font-name-complex="Arial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1.0069in" style:use-optimal-column-width="false"/>
    </style:style>
    <style:style style:name="TableColumn12" style:family="table-column">
      <style:table-column-properties style:column-width="1.0069in" style:use-optimal-column-width="false"/>
    </style:style>
    <style:style style:name="TableColumn13" style:family="table-column">
      <style:table-column-properties style:column-width="0.28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298in" style:use-optimal-column-width="false"/>
    </style:style>
    <style:style style:name="TableColumn16" style:family="table-column">
      <style:table-column-properties style:column-width="1.0069in" style:use-optimal-column-width="false"/>
    </style:style>
    <style:style style:name="TableColumn17" style:family="table-column">
      <style:table-column-properties style:column-width="1.0069in" style:use-optimal-column-width="false"/>
    </style:style>
    <style:style style:name="Table8" style:family="table">
      <style:table-properties style:width="5.8041in" fo:margin-left="0in" table:align="center"/>
    </style:style>
    <style:style style:name="TableRow18" style:family="table-row">
      <style:table-row-properties style:row-height="0.347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" style:family="table-row">
      <style:table-row-properties style:min-row-height="1.059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Arial" style:font-name-asian="標楷體" style:font-name-complex="Arial"/>
    </style:style>
    <style:style style:name="P30" style:parent-style-name="內文" style:family="paragraph">
      <style:text-properties style:font-name="Arial" style:font-name-asian="標楷體" style:font-name-complex="Arial"/>
    </style:style>
    <style:style style:name="P31" style:parent-style-name="內文" style:family="paragraph">
      <style:text-properties style:font-name="Arial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text-properties style:font-name="Arial" style:font-name-asian="標楷體" style:font-name-complex="Arial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P39" style:parent-style-name="內文" style:family="paragraph">
      <style:paragraph-properties fo:margin-left="0.1666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ableRow46" style:family="table-row">
      <style:table-row-properties style:min-row-height="0.5319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5" style:family="table-row">
      <style:table-row-properties style:min-row-height="0.4611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7" style:family="table-row">
      <style:table-row-properties style:min-row-height="0.4611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9" style:family="table-row">
      <style:table-row-properties style:min-row-height="0.4611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11" style:family="table-row">
      <style:table-row-properties style:min-row-height="0.4611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23" style:family="table-row">
      <style:table-row-properties style:min-row-height="0.4611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5" style:family="table-row">
      <style:table-row-properties style:min-row-height="0.60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ableRow155" style:family="table-row">
      <style:table-row-properties style:min-row-height="0.579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0" style:family="table-row">
      <style:table-row-properties style:min-row-height="0.9166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asian="標楷體" style:font-name-complex="Arial"/>
    </style:style>
    <style:style style:name="P163" style:parent-style-name="內文" style:family="paragraph">
      <style:text-properties style:font-name="Arial" style:font-name-asian="標楷體" style:font-name-complex="Arial"/>
    </style:style>
    <style:style style:name="P164" style:parent-style-name="內文" style:family="paragraph">
      <style:text-properties style:font-name="Arial" style:font-name-asian="標楷體" style:font-name-complex="Arial"/>
    </style:style>
    <style:style style:name="P165" style:parent-style-name="內文" style:family="paragraph"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8" style:family="table-row">
      <style:table-row-properties style:min-row-height="1.1805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Arial" style:font-name-asian="標楷體" style:font-name-complex="Arial"/>
    </style:style>
    <style:style style:name="P171" style:parent-style-name="內文" style:family="paragraph">
      <style:text-properties style:font-name="Arial" style:font-name-asian="標楷體" style:font-name-complex="Arial"/>
    </style:style>
    <style:style style:name="P172" style:parent-style-name="內文" style:family="paragraph">
      <style:text-properties style:font-name="Arial" style:font-name-asian="標楷體" style:font-name-complex="Arial"/>
    </style:style>
    <style:style style:name="P173" style:parent-style-name="內文" style:family="paragraph">
      <style:text-properties style:font-name="Arial" style:font-name-asian="標楷體" style:font-name-complex="Arial"/>
    </style:style>
    <style:style style:name="P174" style:parent-style-name="內文" style:family="paragraph"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7" style:family="table-row">
      <style:table-row-properties style:min-row-height="0.3645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Arial" style:font-name-asian="標楷體" style:font-name-complex="Arial"/>
    </style:style>
    <style:style style:name="P180" style:parent-style-name="內文" style:family="paragraph"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83" style:parent-style-name="內文" style:family="paragraph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6"/></text:span><text:span text:style-name="T3">學年度</text:span><text:span text:style-name="T4">大仁科技大學</text:span><text:span text:style-name="T5">社會工作碩士班實習申請表</text:span></text:p>
      <text:p text:style-name="P6"/>
      <text:p text:style-name="P7"><text:s text:c="40"/>填表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研究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/>研<text:s text:c="2"/>身</text:p>
            <text:p text:style-name="P30"><text:s/>究<text:s text:c="2"/>份</text:p>
            <text:p text:style-name="P31"><text:s/>生</text:p>
          </table:table-cell>
          <table:table-cell table:style-name="TableCell32" table:number-columns-spanned="8">
            <text:list text:style-name="LFO1" text:continue-numbering="true">
              <text:list-item>
                <text:p text:style-name="P33">全職學生<text:s/>（full-time student）</text:p>
              </text:list-item>
              <text:list-item>
                <text:p text:style-name="P34"><text:span text:style-name="T35">非全職學生：工作單位</text:span><text:span text:style-name="T36"><text:s text:c="12"/></text:span><text:span text:style-name="T37"><text:s text:c="19"/></text:span></text:p>
              </text:list-item>
            </text:list>
            <text:p text:style-name="P38"><text:s text:c="15"/></text:p>
            <text:p text:style-name="P39"><text:span text:style-name="T40"><text:s text:c="15"/></text:span><text:span text:style-name="T41">工作職務</text:span><text:span text:style-name="T42"><text:s text:c="12"/></text:span><text:span text:style-name="T43"><text:s text:c="19"/></text:span></text:p>
            <text:p text:style-name="內文"><text:span text:style-name="T44"><text:s text:c="2"/>□</text:span><text:span text:style-name="T45">具社會工作師考試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6">
            <text:p text:style-name="P48"/>
            <text:p text:style-name="P49">研</text:p>
            <text:p text:style-name="P50">究</text:p>
            <text:p text:style-name="P51">所</text:p>
            <text:p text:style-name="P52">就</text:p>
            <text:p text:style-name="P53">讀</text:p>
            <text:p text:style-name="P54">前</text:p>
            <text:p text:style-name="P55"/>
            <text:p text:style-name="P56">工</text:p>
            <text:p text:style-name="P57">作</text:p>
            <text:p text:style-name="P58">經</text:p>
            <text:p text:style-name="P59">驗</text:p>
          </table:table-cell>
          <table:covered-table-cell/>
          <table:table-cell table:style-name="TableCell60">
            <text:p text:style-name="P61"/>
            <text:p text:style-name="P62">工作期間</text:p>
          </table:table-cell>
          <table:table-cell table:style-name="TableCell63">
            <text:p text:style-name="P64"/>
            <text:p text:style-name="P65">工作單位</text:p>
          </table:table-cell>
          <table:table-cell table:style-name="TableCell66" table:number-columns-spanned="3">
            <text:p text:style-name="P67"/>
            <text:p text:style-name="P68">工作職務</text:p>
          </table:table-cell>
          <table:covered-table-cell/>
          <table:covered-table-cell/>
          <table:table-cell table:style-name="TableCell69">
            <text:p text:style-name="P70"/>
            <text:p text:style-name="P71">工作內容</text:p>
          </table:table-cell>
          <table:table-cell table:style-name="TableCell72">
            <text:p text:style-name="P73"/>
            <text:p text:style-name="P74">工作年資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申<text:s/>事</text:p>
            <text:p text:style-name="P138">請<text:s/>項</text:p>
          </table:table-cell>
          <table:covered-table-cell/>
          <table:table-cell table:style-name="TableCell139" table:number-columns-spanned="7">
            <text:p text:style-name="P140">1.□原服務機構實習<text:s/></text:p>
            <text:p text:style-name="內文"><text:span text:style-name="T141">2.</text:span><text:span text:style-name="T142">□</text:span><text:span text:style-name="T143">專案實習</text:span><text:span text:style-name="T144"><text:s text:c="2"/></text:span><text:span text:style-name="T145">□</text:span><text:span text:style-name="T146">專</text:span><text:span text:style-name="T147">題</text:span><text:span text:style-name="T148">實習</text:span><text:span text:style-name="T149"><text:s/></text:span><text:span text:style-name="T150">□</text:span><text:span text:style-name="T151">機構實習</text:span><text:span text:style-name="T152">(</text:span><text:span text:style-name="T153">不具社工師考試資格者</text:span><text:span text:style-name="T154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申請機構</text:p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 text:c="2"/>實<text:s/>評</text:p>
            <text:p text:style-name="P163"><text:s text:c="2"/>習<text:s/></text:p>
            <text:p text:style-name="P164"><text:s text:c="2"/>督</text:p>
            <text:p text:style-name="P165"><text:s text:c="2"/>導<text:s/>估</text:p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 text:c="2"/>實<text:s/>決</text:p>
            <text:p text:style-name="P171"><text:s text:c="2"/>習</text:p>
            <text:p text:style-name="P172"><text:s text:c="2"/>委</text:p>
            <text:p text:style-name="P173"><text:s text:c="2"/>員</text:p>
            <text:p text:style-name="P174"><text:s text:c="2"/>會<text:s/>議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/>系主任</text:p>
            <text:p text:style-name="P180"><text:s text:c="2"/>簽章</text:p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注意事項：1.專案實習及專題實習需繳交履歷、自傳及專案或專題實習大綱</text:p>
      <text:p text:style-name="內文"><text:span text:style-name="T184"><text:s text:c="10"/>2.</text:span><text:span text:style-name="T185">機構實習者</text:span><text:span text:style-name="T186">則</text:span><text:span text:style-name="T187">需繳交履歷、自傳、實習計畫書。</text:span><text:span text:style-name="T18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碩士班實習特別申請表</dc:title>
    <meta:initial-creator>****</meta:initial-creator>
    <dc:creator>Windows 使用者</dc:creator>
    <meta:creation-date>2024-04-16T07:10:00Z</meta:creation-date>
    <dc:date>2024-04-16T07:10:00Z</dc:date>
    <meta:print-date>2011-09-19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