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楷書體W5" svg:font-family="華康楷書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833in" fo:margin-bottom="0.0833in" fo:text-inden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margin-top="0.0833in" fo:margin-bottom="0.0833in" fo:margin-right="-0.0534in" fo:text-indent="0.3333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0833in" fo:margin-bottom="0.0833in" fo:text-indent="0.3333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 fo:margin-bottom="0.0833in" fo:text-indent="0.3333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0833in" fo:text-indent="0.3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" style:parent-style-name="內文" style:family="paragraph">
      <style:paragraph-properties fo:margin-top="0.1666in" fo:margin-bottom="0.08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fo:margin-top="0.0833in" fo:margin-bottom="0.0833in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margin-top="0.1666in" fo:margin-bottom="0.0833in"/>
      <style:text-properties style:font-name-asian="華康楷書體W5" fo:color="#000000" fo:font-size="16pt" style:font-size-asian="16pt"/>
    </style:style>
    <style:style style:name="P31" style:parent-style-name="內文" style:family="paragraph">
      <style:paragraph-properties fo:margin-top="0.0833in" fo:margin-bottom="0.0833in" fo:text-indent="0.3333in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margin-top="0.1666in" fo:margin-bottom="0.1666in"/>
      <style:text-properties style:font-name-asian="標楷體"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margin-left="0.5347in" fo:text-indent="-0.5347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letter-kerning="false"/>
    </style:style>
  </office:automatic-styles>
  <office:body>
    <office:text text:use-soft-page-breaks="true">
      <text:p text:style-name="P1"><text:span text:style-name="T2">大仁科技大學</text:span><text:span text:style-name="T3">社會工作</text:span><text:span text:style-name="T4">系碩士班</text:span></text:p>
      <text:p text:style-name="P5">碩士論文指導教授同意書</text:p>
      <text:p text:style-name="P6">本人同意指導社工系研究生 <text:s text:c="8"/>(學號 <text:s text:c="11"/>)之碩士學位論文。</text:p>
      <text:p text:style-name="P7"/>
      <text:p text:style-name="P8"><text:span text:style-name="T9"><text:s text:c="30"/>學生：</text:span><text:span text:style-name="T10"><text:s text:c="17"/></text:span></text:p>
      <text:p text:style-name="P11"><text:span text:style-name="T12"><text:s text:c="30"/></text:span><text:span text:style-name="T13">指導教授：</text:span><text:span text:style-name="T14"><text:s text:c="2"/></text:span><text:span text:style-name="T15"><text:s text:c="3"/></text:span><text:span text:style-name="T16"><text:s text:c="4"/></text:span><text:span text:style-name="T17"><text:s/></text:span></text:p>
      <text:p text:style-name="P18"><text:span text:style-name="T19"><text:s text:c="31"/></text:span><text:span text:style-name="T20"><text:s text:c="9"/></text:span><text:span text:style-name="T21"><text:s text:c="14"/></text:span></text:p>
      <text:p text:style-name="P22"><text:s text:c="10"/></text:p>
      <text:p text:style-name="P23">此致<text:s/></text:p>
      <text:p text:style-name="P24"><text:span text:style-name="T25"><text:s text:c="5"/></text:span><text:span text:style-name="T26">大仁科技大學</text:span><text:span text:style-name="T27">社會工作</text:span><text:span text:style-name="T28">系</text:span><text:span text:style-name="T29">碩士班</text:span></text:p>
      <text:p text:style-name="P30"/>
      <text:p text:style-name="P31"><text:span text:style-name="T32"><text:s text:c="33"/></text:span><text:span text:style-name="T33">系主任</text:span><text:span text:style-name="T34">：</text:span><text:span text:style-name="T35">　</text:span><text:span text:style-name="T36"><text:s text:c="2"/></text:span><text:span text:style-name="T37">　</text:span><text:span text:style-name="T38">　　　　</text:span></text:p>
      <text:p text:style-name="P39">中華民國<text:s text:c="6"/>年<text:s text:c="4"/>月<text:s text:c="4"/>日</text:p>
      <text:p text:style-name="P40"><text:span text:style-name="T41">備註：如申請之指導教授並非本所各組任課教師，請附上指導教授之簡歷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楷書體W5" svg:font-family="華康楷書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ME</meta:initial-creator>
    <dc:creator>Windows 使用者</dc:creator>
    <meta:creation-date>2024-04-16T02:12:00Z</meta:creation-date>
    <dc:date>2024-04-16T02:13:00Z</dc:date>
    <meta:print-date>2020-01-17T01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