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ableColumn14" style:family="table-column">
      <style:table-column-properties style:column-width="1.9583in"/>
    </style:style>
    <style:style style:name="TableColumn15" style:family="table-column">
      <style:table-column-properties style:column-width="1.3652in"/>
    </style:style>
    <style:style style:name="TableColumn16" style:family="table-column">
      <style:table-column-properties style:column-width="0.4701in"/>
    </style:style>
    <style:style style:name="TableColumn17" style:family="table-column">
      <style:table-column-properties style:column-width="0.8006in"/>
    </style:style>
    <style:style style:name="TableColumn18" style:family="table-column">
      <style:table-column-properties style:column-width="0.1076in"/>
    </style:style>
    <style:style style:name="TableColumn19" style:family="table-column">
      <style:table-column-properties style:column-width="1.3777in"/>
    </style:style>
    <style:style style:name="Table13" style:family="table">
      <style:table-properties style:width="6.0798in" fo:margin-left="0in" table:align="left"/>
    </style:style>
    <style:style style:name="TableRow20" style:family="table-row">
      <style:table-row-properties style:min-row-height="0.418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 style:min-row-height="0.3944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34" style:family="table-row">
      <style:table-row-properties style:min-row-height="0.5833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 style:min-row-height="0.8638in"/>
    </style:style>
    <style:style style:name="P40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text-autospace="none"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4" style:family="table-row">
      <style:table-row-properties style:min-row-height="0.9729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49" style:family="table-row">
      <style:table-row-properties style:min-row-height="0.5465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56" style:family="table-row">
      <style:table-row-properties style:min-row-height="1.2576in"/>
    </style:style>
    <style:style style:name="P57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6pt" style:font-size-asian="16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60" style:family="table-row">
      <style:table-row-properties style:min-row-height="1.3743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69" style:family="table-row">
      <style:table-row-properties style:min-row-height="0.3354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74" style:family="table-row">
      <style:table-row-properties style:min-row-height="0.2486in"/>
    </style:style>
    <style:style style:name="P75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82" style:family="table-row">
      <style:table-row-properties style:min-row-height="0.8895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大仁科技大學<text:s/>社會工作系碩士班</text:p>
      <text:p text:style-name="P2">論文題目變更申請單</text:p>
      <text:p text:style-name="內文"><text:span text:style-name="T3"><text:s text:c="31"/></text:span><text:span text:style-name="T4"><text:s/></text:span><text:span text:style-name="T5"><text:s text:c="6"/></text:span><text:span text:style-name="T6">申請日期：</text:span><text:span text:style-name="T7"><text:s/></text:span><text:span text:style-name="T8"><text:s/></text:span><text:span text:style-name="T9">月</text:span><text:span text:style-name="T10"><text:s/></text:span><text:span text:style-name="T11"><text:s text:c="2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名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學號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指導教授</text:p>
          </table:table-cell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2">
            <text:p text:style-name="P36">原定論文題目</text:p>
          </table:table-cell>
          <table:table-cell table:style-name="TableCell37" table:number-columns-spanned="5">
            <text:p text:style-name="P38">中文：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5">
            <text:p text:style-name="P42"><text:span text:style-name="T43">英文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原因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2">
            <text:p text:style-name="P51"><text:span text:style-name="T52">擬新訂</text:span><text:span text:style-name="T53">論文題目</text:span></text:p>
          </table:table-cell>
          <table:table-cell table:style-name="TableCell54" table:number-columns-spanned="5">
            <text:p text:style-name="P55">中文：<text:s/>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5">
            <text:p text:style-name="P59">英文：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申請人簽名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>指導教授同意簽名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 table:number-rows-spanned="2">
            <text:p text:style-name="P71">所 <text:s text:c="4"/>長</text:p>
          </table:table-cell>
          <table:table-cell table:style-name="TableCell72" table:number-columns-spanned="5">
            <text:p text:style-name="P73">教務處註冊組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承辦人</text:p>
          </table:table-cell>
          <table:table-cell table:style-name="TableCell78" table:number-columns-spanned="3">
            <text:p text:style-name="P79">組長</text:p>
          </table:table-cell>
          <table:covered-table-cell/>
          <table:covered-table-cell/>
          <table:table-cell table:style-name="TableCell80">
            <text:p text:style-name="P81">教務長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>
            <text:p text:style-name="P9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AME</meta:initial-creator>
    <dc:creator>Windows 使用者</dc:creator>
    <meta:creation-date>2024-04-16T04:32:00Z</meta:creation-date>
    <dc:date>2024-04-16T04:33:00Z</dc:date>
    <meta:print-date>2023-09-08T02:1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28" meta:character-count="189" meta:row-count="1" meta:non-whitespace-character-count="162"/>
  </office:meta>
</office:document-meta>
</file>