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200%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2" style:parent-style-name="內文" style:family="paragraph">
      <style:paragraph-properties fo:line-height="200%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7" style:parent-style-name="內文" style:family="paragraph">
      <style:paragraph-properties fo:line-height="200%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8" style:parent-style-name="內文" style:family="paragraph">
      <style:paragraph-properties fo:line-height="200%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4" style:parent-style-name="內文" style:family="paragraph">
      <style:paragraph-properties fo:line-height="200%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8" style:parent-style-name="內文" style:family="paragraph">
      <style:paragraph-properties fo:line-height="200%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2" style:parent-style-name="內文" style:family="paragraph">
      <style:paragraph-properties fo:line-height="200%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47" style:parent-style-name="內文" style:family="paragraph">
      <style:paragraph-properties fo:line-height="200%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51" style:parent-style-name="內文" style:family="paragraph">
      <style:paragraph-properties fo:line-height="200%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52" style:parent-style-name="內文" style:family="paragraph">
      <style:paragraph-properties fo:line-height="200%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53" style:parent-style-name="內文" style:family="paragraph">
      <style:paragraph-properties fo:line-height="200%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54" style:parent-style-name="內文" style:family="paragraph">
      <style:paragraph-properties fo:text-align="center" fo:line-height="200%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55" style:parent-style-name="內文" style:family="paragraph">
      <style:paragraph-properties fo:text-align="center" fo:line-height="200%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附件三</text:p>
      <text:p text:style-name="P2">大仁科技大學</text:p>
      <text:p text:style-name="P3">___________系碩士班</text:p>
      <text:p text:style-name="P4"><text:span text:style-name="T5">論文研究計畫</text:span><text:span text:style-name="T6">審查</text:span><text:span text:style-name="T7">紀錄表</text:span></text:p>
      <text:p text:style-name="P8"/>
      <text:p text:style-name="P9"><text:span text:style-name="T10">研究生姓名</text:span><text:span text:style-name="T11">：</text:span><text:span text:style-name="T12"><text:s text:c="18"/></text:span><text:span text:style-name="T13"><text:s text:c="2"/></text:span><text:span text:style-name="T14"><text:s/></text:span></text:p>
      <text:p text:style-name="P15"><text:span text:style-name="T16">論文題目</text:span><text:span text:style-name="T17">：</text:span><text:span text:style-name="T18"><text:s text:c="33"/></text:span><text:span text:style-name="T19"><text:s text:c="31"/></text:span><text:span text:style-name="T20"><text:s text:c="5"/></text:span></text:p>
      <text:p text:style-name="P21"/>
      <text:p text:style-name="P22"><text:span text:style-name="T23">申請審查時間</text:span><text:span text:style-name="T24">:_____________________ <text:s text:c="3"/></text:span><text:span text:style-name="T25">審查地點</text:span><text:span text:style-name="T26">:______________________</text:span></text:p>
      <text:p text:style-name="P27"/>
      <text:p text:style-name="P28"><text:span text:style-name="T29">審查</text:span><text:span text:style-name="T30">委員</text:span><text:span text:style-name="T31">：</text:span><text:span text:style-name="T32"><text:s text:c="24"/></text:span><text:span text:style-name="T33">（簽章）</text:span></text:p>
      <text:p text:style-name="P34"><text:span text:style-name="T35"><text:s text:c="10"/></text:span><text:span text:style-name="T36"><text:s text:c="24"/></text:span><text:span text:style-name="T37">（簽章）</text:span></text:p>
      <text:p text:style-name="P38"><text:span text:style-name="T39"><text:s text:c="10"/></text:span><text:span text:style-name="T40"><text:s text:c="24"/></text:span><text:span text:style-name="T41">（簽章）</text:span></text:p>
      <text:p text:style-name="P42"><text:span text:style-name="T43">請審查委員檢視論文題目是否與專業領域相符</text:span><text:span text:style-name="T44">?<text:s/></text:span><text:span text:style-name="T45"><text:s text:c="2"/></text:span><text:span text:style-name="T46">□是 <text:s text:c="2"/>□否</text:span></text:p>
      <text:p text:style-name="P47"><text:span text:style-name="T48">結果</text:span><text:span text:style-name="T49">: <text:s text:c="2"/></text:span><text:span text:style-name="T50">□通過 <text:s text:c="2"/>□修改後通過 <text:s text:c="2"/>□不通過</text:span></text:p>
      <text:p text:style-name="P51">意見:</text:p>
      <text:p text:style-name="P52"><text:s text:c="37"/>___________________系主任(簽章)</text:p>
      <text:p text:style-name="P53"/>
      <text:p text:style-name="P54">中華民國 <text:s text:c="4"/>年 <text:s text:c="5"/>月 <text:s text:c="5"/>日</text:p>
      <text:p text:style-name="P55"><text:span text:style-name="T56">※</text:span><text:span text:style-name="T57">本記錄表須於</text:span><text:span text:style-name="T58">『審查』</text:span><text:span text:style-name="T59">當天由委員會簽章後送交系辦，以利歸檔存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4-16T02:17:00Z</meta:creation-date>
    <dc:date>2024-04-16T02:17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