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margin-top="0.25in" fo:margin-bottom="0.0833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margin-top="0.125in" fo:margin-bottom="0.125in" fo:line-height="150%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margin-top="0.125in" fo:margin-bottom="0.125in" fo:line-height="150%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top="0.375in" fo:margin-bottom="0.125in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375in" fo:margin-bottom="0.125in">
        <style:tab-stops>
          <style:tab-stop style:type="left" style:position="2.3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25in" fo:margin-bottom="0.125in" fo:text-indent="2.2222in">
        <style:tab-stops>
          <style:tab-stop style:type="left" style:position="2.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25in" fo:margin-bottom="0.125in" fo:text-indent="2.2222in">
        <style:tab-stops>
          <style:tab-stop style:type="left" style:position="2.3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25in" fo:margin-bottom="0.125in" fo:text-indent="2.2222in">
        <style:tab-stops>
          <style:tab-stop style:type="left" style:position="2.3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25in" fo:margin-bottom="0.125in" fo:text-indent="2.2222in">
        <style:tab-stops>
          <style:tab-stop style:type="left" style:position="2.3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margin-top="0.25in" fo:margin-bottom="0.0833in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top="0.25in" fo:margin-bottom="0.0833in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 fo:margin-top="0.25in" fo:margin-bottom="0.0833in"/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center" fo:margin-top="0.25in" fo:margin-bottom="0.0833in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大仁科技大學</text:span><text:span text:style-name="T3"><text:s/></text:span><text:span text:style-name="T4">社會工作</text:span><text:span text:style-name="T5">系碩士班</text:span></text:p>
      <text:p text:style-name="P6">學位論文審定書</text:p>
      <text:p text:style-name="P7"><text:span text:style-name="T8">研 究 生：</text:span></text:p>
      <text:p text:style-name="P9">論文題目：</text:p>
      <text:p text:style-name="P10"><text:span text:style-name="T11">經本委員會審議符合碩士資格標準</text:span></text:p>
      <text:p text:style-name="P12"><text:span text:style-name="T13">論文考試委員會委員：</text:span><text:span text:style-name="T14"><text:s text:c="8"/></text:span><text:span text:style-name="T15"><text:s text:c="13"/></text:span><text:span text:style-name="T16"><text:s text:c="3"/></text:span><text:span text:style-name="T17">（簽章）</text:span></text:p>
      <text:p text:style-name="P18"><text:span text:style-name="T19"><text:s text:c="8"/></text:span><text:span text:style-name="T20"><text:s text:c="5"/></text:span><text:span text:style-name="T21"><text:s text:c="2"/></text:span><text:span text:style-name="T22"><text:s text:c="2"/></text:span><text:span text:style-name="T23"><text:s text:c="7"/></text:span><text:span text:style-name="T24">（簽章）</text:span></text:p>
      <text:p text:style-name="P25"><text:span text:style-name="T26"><text:s text:c="8"/></text:span><text:span text:style-name="T27"><text:s text:c="5"/></text:span><text:span text:style-name="T28"><text:s text:c="3"/></text:span><text:span text:style-name="T29"><text:s text:c="2"/></text:span><text:span text:style-name="T30"><text:s text:c="6"/></text:span><text:span text:style-name="T31">（簽章）</text:span></text:p>
      <text:p text:style-name="P32"><text:span text:style-name="T33"><text:s text:c="7"/></text:span><text:span text:style-name="T34"><text:s text:c="5"/></text:span><text:span text:style-name="T35"><text:s text:c="5"/></text:span><text:span text:style-name="T36"><text:s text:c="2"/></text:span><text:span text:style-name="T37"><text:s text:c="5"/></text:span><text:span text:style-name="T38">（簽章）</text:span></text:p>
      <text:p text:style-name="P39"/>
      <text:p text:style-name="P40"><text:span text:style-name="T41">指導教授：</text:span><text:span text:style-name="T42"><text:s text:c="12"/></text:span><text:span text:style-name="T43"><text:s text:c="4"/></text:span><text:span text:style-name="T44"><text:s text:c="9"/></text:span></text:p>
      <text:p text:style-name="P45"><text:span text:style-name="T46">研究所所長：</text:span><text:span text:style-name="T47"><text:s text:c="23"/></text:span></text:p>
      <text:p text:style-name="P48"/>
      <text:p text:style-name="P49"><text:span text:style-name="T50">中</text:span><text:span text:style-name="T51"><text:s text:c="3"/></text:span><text:span text:style-name="T52">華</text:span><text:span text:style-name="T53"><text:s text:c="3"/></text:span><text:span text:style-name="T54">民</text:span><text:span text:style-name="T55"><text:s text:c="3"/></text:span><text:span text:style-name="T56">國</text:span><text:span text:style-name="T57"><text:s text:c="7"/></text:span><text:span text:style-name="T58">年</text:span><text:span text:style-name="T59"><text:s text:c="3"/></text:span><text:span text:style-name="T60"><text:s text:c="2"/></text:span><text:span text:style-name="T61"><text:s/></text:span><text:span text:style-name="T62">月</text:span><text:span text:style-name="T63"><text:s text:c="2"/></text:span><text:span text:style-name="T64"><text:s text:c="2"/></text:span><text:span text:style-name="T65"><text:s text:c="2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ME</meta:initial-creator>
    <dc:creator>Windows 使用者</dc:creator>
    <meta:creation-date>2024-04-16T02:58:00Z</meta:creation-date>
    <dc:date>2024-04-16T02:58:00Z</dc:date>
    <meta:print-date>2023-09-08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