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2pt"/>
    </style:style>
    <style:style style:name="P8" style:parent-style-name="內文" style:family="paragraph">
      <style:paragraph-properties fo:line-height="200%"/>
      <style:text-properties style:font-name="Times New Roman"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fo:line-height="200%"/>
      <style:text-properties style:font-name="Times New Roman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line-height="200%"/>
      <style:text-properties style:font-name="Times New Roman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2pt"/>
    </style:style>
    <style:style style:name="P12" style:parent-style-name="內文" style:family="paragraph">
      <style:paragraph-properties fo:line-height="200%"/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200%"/>
      <style:text-properties style:font-name="標楷體"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line-height="200%"/>
      <style:text-properties style:font-name="標楷體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line-height="200%"/>
      <style:text-properties style:font-name="標楷體"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2pt"/>
    </style:style>
    <style:style style:name="P27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2pt"/>
    </style:style>
    <style:style style:name="P28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2pt"/>
    </style:style>
    <style:style style:name="P29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2pt"/>
    </style:style>
    <style:style style:name="P30" style:parent-style-name="內文" style:family="paragraph">
      <style:paragraph-properties fo:text-align="center" fo:line-height="200%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>大仁科技大學</text:p>
      <text:p text:style-name="P3">社會工作系碩士班</text:p>
      <text:p text:style-name="P4"><text:span text:style-name="T5">論文研究計畫</text:span><text:span text:style-name="T6">審查申請表</text:span></text:p>
      <text:p text:style-name="P7"/>
      <text:p text:style-name="P8">學生________________ (學號:______________)</text:p>
      <text:p text:style-name="P9">業已完成論文研究計畫書，擬申請計畫書審查，</text:p>
      <text:p text:style-name="P10">敬請同意舉行計畫書審查。</text:p>
      <text:p text:style-name="P11"><text:s text:c="37"/></text:p>
      <text:p text:style-name="P12">論文題目(中文):________________________________</text:p>
      <text:p text:style-name="P13"><text:span text:style-name="T14"><text:s text:c="8"/>(</text:span><text:span text:style-name="T15">英文</text:span><text:span text:style-name="T16">):</text:span><text:span text:style-name="T17">________________________________</text:span><text:span text:style-name="T18"><text:s text:c="31"/></text:span></text:p>
      <text:p text:style-name="P19"/>
      <text:p text:style-name="P20">指導教授:_______________</text:p>
      <text:p text:style-name="P21"/>
      <text:p text:style-name="P22"><text:span text:style-name="T23">系主任</text:span><text:span text:style-name="T24">:</text:span><text:span text:style-name="T25">_________________</text:span></text:p>
      <text:p text:style-name="P26"/>
      <text:p text:style-name="P27"/>
      <text:p text:style-name="P28"/>
      <text:p text:style-name="P29"/>
      <text:p text:style-name="P30"><text:span text:style-name="T31">中華民國</text:span><text:span text:style-name="T32"><text:s text:c="5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9-20T01:04:00Z</meta:creation-date>
    <dc:date>2024-09-20T01:04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