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break="normal" style:snap-to-layout-grid="false" fo:text-align="end" fo:margin-bottom="0.125in" fo:line-height="100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2.62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1.8159in"/>
    </style:style>
    <style:style style:name="Table11" style:family="table">
      <style:table-properties style:width="6.9409in" fo:margin-left="0.0194in" table:align="left"/>
    </style:style>
    <style:style style:name="TableRow18" style:family="table-row">
      <style:table-row-properties style:min-row-height="0.55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83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vertical-align="auto" fo:line-height="100%" fo:margin-left="0.593in" fo:margin-right="0.1048in" fo:text-indent="-0.5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5833in" fo:keep-together="always"/>
    </style:style>
    <style:style style:name="P3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vertical-align="auto" fo:line-height="100%" fo:margin-left="0.593in" fo:margin-right="0.1048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479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vertical-align="auto" fo:line-height="100%" fo:margin-right="0.1048in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P45" style:parent-style-name="內文" style:family="paragraph">
      <style:paragraph-properties style:snap-to-layout-grid="false" style:vertical-align="auto" fo:line-height="100%" fo:margin-right="0.1048in">
        <style:tab-stops>
          <style:tab-stop style:type="left" style:position="0.635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P58" style:parent-style-name="內文" style:family="paragraph">
      <style:paragraph-properties style:snap-to-layout-grid="false" style:vertical-align="auto" fo:line-height="100%" fo:margin-right="0.1048in">
        <style:tab-stops>
          <style:tab-stop style:type="left" style:position="0.635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P62" style:parent-style-name="內文" style:family="paragraph">
      <style:paragraph-properties style:snap-to-layout-grid="false" style:vertical-align="auto" fo:line-height="100%" fo:margin-right="0.1048in">
        <style:tab-stops>
          <style:tab-stop style:type="left" style:position="0.635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P70" style:parent-style-name="內文" style:family="paragraph">
      <style:paragraph-properties style:snap-to-layout-grid="false" style:vertical-align="auto" fo:line-height="100%" fo:margin-right="0.1048in">
        <style:tab-stops>
          <style:tab-stop style:type="left" style:position="0.635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P80" style:parent-style-name="內文" style:family="paragraph">
      <style:paragraph-properties style:snap-to-layout-grid="false" style:vertical-align="auto" fo:line-height="100%" fo:margin-right="0.1048in">
        <style:tab-stops>
          <style:tab-stop style:type="left" style:position="0.6354in"/>
        </style:tab-stops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style:snap-to-layout-grid="false" style:vertical-align="auto" fo:line-height="100%" fo:margin-right="0.1048in">
        <style:tab-stops>
          <style:tab-stop style:type="left" style:position="0.635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-asian="標楷體" fo:color="#FF0000" style:font-size-complex="12pt"/>
    </style:style>
    <style:style style:name="T86" style:parent-style-name="預設段落字型" style:family="text">
      <style:text-properties style:font-name-asian="標楷體" fo:color="#FF0000" style:font-size-complex="12pt"/>
    </style:style>
    <style:style style:name="T87" style:parent-style-name="預設段落字型" style:family="text">
      <style:text-properties style:font-name="新細明體" style:font-name-asian="新細明體" fo:color="#FF0000" style:font-size-complex="12pt"/>
    </style:style>
    <style:style style:name="T88" style:parent-style-name="預設段落字型" style:family="text">
      <style:text-properties style:font-name-asian="標楷體" fo:color="#FF0000" style:font-size-complex="12pt"/>
    </style:style>
    <style:style style:name="T89" style:parent-style-name="預設段落字型" style:family="text">
      <style:text-properties style:font-name-asian="標楷體" fo:color="#FF0000" style:font-size-complex="12pt"/>
    </style:style>
    <style:style style:name="T90" style:parent-style-name="預設段落字型" style:family="text">
      <style:text-properties style:font-name-asian="標楷體" fo:color="#FF0000" style:font-size-complex="12pt"/>
    </style:style>
    <style:style style:name="T91" style:parent-style-name="預設段落字型" style:family="text">
      <style:text-properties style:font-name-asian="標楷體" fo:color="#FF0000" style:font-size-complex="12pt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style:font-name-asian="標楷體" fo:color="#FF0000" style:font-size-complex="12pt"/>
    </style:style>
    <style:style style:name="T94" style:parent-style-name="預設段落字型" style:family="text">
      <style:text-properties style:font-name-asian="標楷體" fo:color="#FF0000" style:font-size-complex="12pt"/>
    </style:style>
    <style:style style:name="T95" style:parent-style-name="預設段落字型" style:family="text">
      <style:text-properties style:font-name-asian="標楷體" fo:color="#FF0000" style:font-size-complex="12pt"/>
    </style:style>
    <style:style style:name="T96" style:parent-style-name="預設段落字型" style:family="text">
      <style:text-properties style:font-name-asian="標楷體" fo:color="#FF0000" style:font-size-complex="12pt"/>
    </style:style>
    <style:style style:name="TableRow97" style:family="table-row">
      <style:table-row-properties style:min-row-height="0.447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vertical-align="auto" fo:line-height="100%" fo:margin-right="0.1048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auto" fo:line-height="100%" fo:margin-right="0.1048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vertical-align="auto" fo:line-height="100%" fo:margin-right="0.1048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725in"/>
    </style:style>
    <style:style style:name="P10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100%" fo:text-inden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vertical-align="auto" fo:margin-bottom="0.0277in" fo:line-height="100%"/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justify" style:vertical-align="auto" fo:margin-bottom="0.0277in" fo:line-height="100%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 style:vertical-align="auto" fo:margin-bottom="0.0416in" fo:line-height="100%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Row121" style:family="table-row">
      <style:table-row-properties style:min-row-height="0.7847in"/>
    </style:style>
    <style:style style:name="P12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00%" fo:text-indent="0.1666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vertical-align="auto" fo:margin-bottom="0.0277in" fo:line-height="100%"/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 style:vertical-align="auto" fo:margin-bottom="0.0277in" fo:line-height="100%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 style:vertical-align="auto" fo:margin-bottom="0.0277in" fo:line-height="100%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ableRow135" style:family="table-row">
      <style:table-row-properties style:min-row-height="0.3979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letter-spacing="-0.0166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vertical-align="auto" fo:line-height="100%" fo:margin-right="0.104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vertical-align="auto" fo:line-height="100%" fo:margin-right="0.1048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vertical-align="auto" fo:line-height="100%" fo:margin-right="0.1048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7493in" fo:keep-together="always"/>
    </style:style>
    <style:style style:name="P14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vertical-align="auto" fo:margin-bottom="0.125in" fo:line-height="100%"/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justify" style:vertical-align="auto" fo:line-height="100%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ableRow155" style:family="table-row">
      <style:table-row-properties style:min-row-height="0.7513in" fo:keep-together="always"/>
    </style:style>
    <style:style style:name="P15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vertical-align="auto" fo:margin-bottom="0.125in" fo:line-height="100%"/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 style:vertical-align="auto" fo:line-height="100%"/>
      <style:text-properties style:font-name-asian="標楷體" fo:font-size="10pt" style:font-size-asian="10pt"/>
    </style:style>
    <style:style style:name="TableRow164" style:family="table-row">
      <style:table-row-properties style:min-row-height="0.559in" fo:keep-together="always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fo:line-height="100%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145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100%"/>
    </style:style>
    <style:style style:name="T17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179" style:family="table-row">
      <style:table-row-properties style:min-row-height="0.4069in" fo:keep-together="always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00%"/>
    </style:style>
    <style:style style:name="T182" style:parent-style-name="預設段落字型" style:family="text">
      <style:text-properties style:font-name="標楷體" style:font-name-asian="標楷體" fo:letter-spacing="0.1291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Row184" style:family="table-row">
      <style:table-row-properties style:min-row-height="0.9062in" fo:keep-together="always"/>
    </style:style>
    <style:style style:name="TableCell1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list-style-name="LFO1" style:family="paragraph">
      <style:paragraph-properties style:snap-to-layout-grid="false" fo:text-align="justify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189" style:parent-style-name="內文" style:list-style-name="LFO1" style:family="paragraph">
      <style:paragraph-properties style:snap-to-layout-grid="false" fo:text-align="justify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00%"/>
    </style:style>
    <style:style style:name="T1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/>
    </style:style>
    <style:style style:name="P196" style:parent-style-name="內文" style:family="paragraph">
      <style:paragraph-properties style:snap-to-layout-grid="false" fo:line-height="100%" fo:margin-left="0.7in" fo:text-indent="-0.7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size="10pt" style:font-size-asian="10pt"/>
    </style:style>
    <style:style style:name="T198" style:parent-style-name="預設段落字型" style:family="text">
      <style:text-properties style:font-name="Times New Roman" style:font-name-asian="標楷體" fo:font-size="10pt" style:font-size-asian="10pt"/>
    </style:style>
    <style:style style:name="T199" style:parent-style-name="預設段落字型" style:family="text">
      <style:text-properties style:font-name="Times New Roman" style:font-name-asian="標楷體" fo:font-size="10pt" style:font-size-asian="10pt"/>
    </style:style>
    <style:style style:name="T200" style:parent-style-name="預設段落字型" style:family="text">
      <style:text-properties style:font-name="Times New Roman" style:font-name-asian="標楷體" fo:font-size="10pt" style:font-size-asian="10pt"/>
    </style:style>
    <style:style style:name="T201" style:parent-style-name="預設段落字型" style:family="text">
      <style:text-properties style:font-name="Times New Roman" style:font-name-asian="標楷體" fo:font-size="10pt" style:font-size-asian="10pt"/>
    </style:style>
    <style:style style:name="T202" style:parent-style-name="預設段落字型" style:family="text">
      <style:text-properties style:font-name="Times New Roman" style:font-name-asian="標楷體" fo:font-size="10pt" style:font-size-asian="10pt"/>
    </style:style>
    <style:style style:name="T203" style:parent-style-name="預設段落字型" style:family="text">
      <style:text-properties style:font-name="Times New Roman" style:font-name-asian="標楷體" fo:font-size="10pt" style:font-size-asian="10pt"/>
    </style:style>
    <style:style style:name="T204" style:parent-style-name="預設段落字型" style:family="text">
      <style:text-properties style:font-name="Times New Roman" style:font-name-asian="標楷體" fo:font-size="10pt" style:font-size-asian="10pt"/>
    </style:style>
    <style:style style:name="T205" style:parent-style-name="預設段落字型" style:family="text">
      <style:text-properties style:font-name="Times New Roman" style:font-name-asian="標楷體" fo:font-size="10pt" style:font-size-asian="10pt"/>
    </style:style>
    <style:style style:name="T206" style:parent-style-name="預設段落字型" style:family="text">
      <style:text-properties style:font-name="Times New Roman" style:font-name-asian="標楷體" fo:font-size="10pt" style:font-size-asian="10pt"/>
    </style:style>
    <style:style style:name="T207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大仁科技大學社會工作系碩士班</text:p>
      <text:p text:style-name="P2">申請學位論文口試資格初審表</text:p>
      <text:p text:style-name="P3"><text:span text:style-name="T4">申請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畢業<text:line-break/>論文題目</text:p>
          </table:table-cell>
          <table:table-cell table:style-name="TableCell30" table:number-columns-spanned="5">
            <text:p text:style-name="P31"><text:span text:style-name="T32">中文：</text:span><text:span text:style-name="T3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5">
            <text:p text:style-name="P37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資格審查</text:p>
          </table:table-cell>
          <table:table-cell table:style-name="TableCell41" table:number-columns-spanned="5">
            <text:p text:style-name="P42"><text:span text:style-name="T43">□</text:span><text:span text:style-name="T44">在本學期末可修畢本所規定之最低畢業學分數。</text:span></text:p>
            <text:p text:style-name="P45"><text:span text:style-name="T46">□</text:span><text:span text:style-name="T47">參加學術研討會二次</text:span><text:span text:style-name="T48">(</text:span><text:span text:style-name="T49">含</text:span><text:span text:style-name="T50">)</text:span><text:span text:style-name="T51">以上，每次達</text:span><text:span text:style-name="T52">4</text:span><text:span text:style-name="T53">小時</text:span><text:span text:style-name="T54">(</text:span><text:span text:style-name="T55">含</text:span><text:span text:style-name="T56">)</text:span><text:span text:style-name="T57">以上。</text:span></text:p>
            <text:p text:style-name="P58"><text:span text:style-name="T59">□</text:span><text:span text:style-name="T60">修業期間期刊發表一篇或公開口頭發表論文乙次</text:span><text:span text:style-name="T61">。</text:span></text:p>
            <text:p text:style-name="P62"><text:span text:style-name="T63">□</text:span><text:span text:style-name="T64">學術研究倫理教育課程之修課證明。</text:span><text:span text:style-name="T65">(107</text:span><text:span text:style-name="T66">學年度起入學之碩士班</text:span><text:span text:style-name="T67"><text:s/></text:span><text:span text:style-name="T68">、碩士在職專學生適用</text:span><text:span text:style-name="T69">)</text:span></text:p>
            <text:p text:style-name="P70"><text:span text:style-name="T71">□</text:span><text:span text:style-name="T72">iThenticate</text:span><text:span text:style-name="T73">或</text:span><text:span text:style-name="T74">Turnitin</text:span><text:span text:style-name="T75">論文原創性比對系統</text:span><text:span text:style-name="T76">證明。</text:span><text:span text:style-name="T77">(108</text:span><text:span text:style-name="T78">學年度起畢業之碩士班、碩士在職專學生適用</text:span><text:span text:style-name="T79">)</text:span></text:p>
            <text:p text:style-name="P80">□非社會工作、社會福利系畢業之研究生應下修本系大學部必修課程:提供社會工作概論、社會個案工作、社會團體工作、社區工作、方案設計與評估等五門課程學分證明(社會相關科系歷年成續單或學分證明書等)<text:s/>(110學年度入學(含前)碩士班、碩士在職專學生適用)</text:p>
            <text:p text:style-name="P81"><text:span text:style-name="T82">□</text:span><text:span text:style-name="T83">非社會工作、社會福利系畢業之研究生應下修本系大學部必修課程</text:span><text:span text:style-name="T84">:</text:span><text:span text:style-name="T85">提供社會工作實習</text:span><text:span text:style-name="T86">I</text:span><text:span text:style-name="T87">、</text:span><text:span text:style-name="T88">社會工作概論、社會個案工作、社會團體工作、社區工作、方案設計與評估等六門課程學分證明</text:span><text:span text:style-name="T89">(</text:span><text:span text:style-name="T90">社會相關科系歷年成續單或學分證明書等</text:span><text:span text:style-name="T91">)</text:span><text:span text:style-name="T92"><text:s/></text:span><text:span text:style-name="T93">(111</text:span><text:span text:style-name="T94">學年度起入學碩士班、碩士在職</text:span><text:span text:style-name="T95">專學生適用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<text:span text:style-name="T100">研習</text:span></text:p>
          </table:table-cell>
          <table:table-cell table:style-name="TableCell101">
            <text:p text:style-name="P102">會議名稱</text:p>
          </table:table-cell>
          <table:table-cell table:style-name="TableCell103" table:number-columns-spanned="3">
            <text:p text:style-name="P104">舉辦日期</text:p>
          </table:table-cell>
          <table:covered-table-cell/>
          <table:covered-table-cell/>
          <table:table-cell table:style-name="TableCell105">
            <text:p text:style-name="P106">證明文件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>年<text:s text:c="2"/>月<text:s text:c="2"/>日</text:p>
          </table:table-cell>
          <table:covered-table-cell/>
          <table:covered-table-cell/>
          <table:table-cell table:style-name="TableCell113">
            <text:p text:style-name="P114">□會議海報影本乙份</text:p>
            <text:p text:style-name="P115"><text:span text:style-name="T116">□</text:span><text:span text:style-name="T117">會議議程影本乙份</text:span></text:p>
            <text:p text:style-name="P118"><text:span text:style-name="T119">□</text:span><text:span text:style-name="T120">研習證明乙份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>年<text:s text:c="2"/>月<text:s text:c="2"/>日</text:p>
          </table:table-cell>
          <table:covered-table-cell/>
          <table:covered-table-cell/>
          <table:table-cell table:style-name="TableCell127">
            <text:p text:style-name="P128">□會議海報影本乙份</text:p>
            <text:p text:style-name="P129"><text:span text:style-name="T130">□</text:span><text:span text:style-name="T131">會議議程影本乙份</text:span></text:p>
            <text:p text:style-name="P132"><text:span text:style-name="T133">□</text:span><text:span text:style-name="T134">研習證明乙份</text:span></text:p>
          </table:table-cell>
        </table:table-row>
        <table:table-row table:style-name="TableRow135">
          <table:table-cell table:style-name="TableCell136" table:number-rows-spanned="3">
            <text:p text:style-name="P137">研討會</text:p>
          </table:table-cell>
          <table:table-cell table:style-name="TableCell138">
            <text:p text:style-name="P139">發表論文題目</text:p>
          </table:table-cell>
          <table:table-cell table:style-name="TableCell140" table:number-columns-spanned="3">
            <text:p text:style-name="P141">研討會名稱</text:p>
          </table:table-cell>
          <table:covered-table-cell/>
          <table:covered-table-cell/>
          <table:table-cell table:style-name="TableCell142">
            <text:p text:style-name="P143">證明文件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□抽印本或影本乙份</text:p>
            <text:p text:style-name="P152"><text:span text:style-name="T153">□</text:span><text:span text:style-name="T154">接受函或收錄證明乙份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□抽印本或影本乙份</text:p>
            <text:p text:style-name="P163">□接受函或收錄證明乙份</text:p>
          </table:table-cell>
        </table:table-row>
        <table:table-row table:style-name="TableRow164">
          <table:table-cell table:style-name="TableCell165">
            <text:p text:style-name="P166">申請人(簽章)</text:p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>指導教授</text:p>
            <text:p text:style-name="P171"><text:span text:style-name="T172">（</text:span><text:span text:style-name="T173">簽</text:span><text:span text:style-name="T174">章）</text:span></text:p>
          </table:table-cell>
          <table:covered-table-cell/>
          <table:covered-table-cell/>
          <table:table-cell table:style-name="TableCell175">
            <text:p text:style-name="P176"><text:span text:style-name="T177">□</text:span><text:span text:style-name="T178">符合專業論文</text:span></text:p>
          </table:table-cell>
        </table:table-row>
        <table:table-row table:style-name="TableRow179">
          <table:table-cell table:style-name="TableCell180" table:number-columns-spanned="6">
            <text:p text:style-name="P181"><text:span text:style-name="T182">審查結</text:span><text:span text:style-name="T183">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經辦人</text:p>
          </table:table-cell>
          <table:table-cell table:style-name="TableCell187">
            <text:list text:style-name="LFO1" text:continue-numbering="true">
              <text:list-item>
                <text:p text:style-name="P188">符合申請學位論文口試</text:p>
              </text:list-item>
              <text:list-item>
                <text:p text:style-name="P189">不符合申請學位論文口試</text:p>
              </text:list-item>
            </text:list>
          </table:table-cell>
          <table:table-cell table:style-name="TableCell190" table:number-columns-spanned="3">
            <text:p text:style-name="P191">所長</text:p>
          </table:table-cell>
          <table:covered-table-cell/>
          <table:covered-table-cell/>
          <table:table-cell table:style-name="TableCell192">
            <text:p text:style-name="P193"><text:span text:style-name="T194">□</text:span><text:span text:style-name="T195">符合專業論文</text:span></text:p>
          </table:table-cell>
        </table:table-row>
      </table:table>
      <text:p text:style-name="P196"><text:span text:style-name="T197">注意事項：依據本所修業規定，本所碩士在職專班畢業前，須參加兩次學術研討會取得</text:span><text:span text:style-name="T198">4</text:span><text:span text:style-name="T199">小時</text:span><text:span text:style-name="T200">(</text:span><text:span text:style-name="T201">以上</text:span><text:span text:style-name="T202">)</text:span><text:span text:style-name="T203">研習證明，並在學術研討會接受論文一篇</text:span><text:span text:style-name="T204">(</text:span><text:span text:style-name="T205">含</text:span><text:span text:style-name="T206">)</text:span><text:span text:style-name="T207">以上，始可提論文口試之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Book Antiqua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909in" fo:text-indent="-0.59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Book Antiqua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Book Antiqua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華大學管理科學研究所</dc:title>
    <dc:subject/>
    <meta:initial-creator>nhu</meta:initial-creator>
    <dc:creator>User</dc:creator>
    <meta:creation-date>2025-10-07T03:31:00Z</meta:creation-date>
    <dc:date>2025-10-07T03:32:00Z</dc:date>
    <meta:print-date>2020-01-17T01:25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25" meta:character-count="839" meta:row-count="5" meta:non-whitespace-character-count="715"/>
  </office:meta>
</office:document-meta>
</file>