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2.7243in"/>
    </style:style>
    <style:style style:name="TableColumn14" style:family="table-column">
      <style:table-column-properties style:column-width="3.6979in"/>
    </style:style>
    <style:style style:name="Table12" style:family="table">
      <style:table-properties style:width="6.4222in" fo:margin-left="0in" table:align="center"/>
    </style:style>
    <style:style style:name="TableRow15" style:family="table-row">
      <style:table-row-properties style:min-row-height="0.497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min-row-height="0.4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38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22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大仁科技大學社會工作系碩士班</text:p>
      <text:p text:style-name="P2">論文延期申請書</text:p>
      <text:p text:style-name="P3"><text:span text:style-name="T4"><text:s text:c="32"/></text:span><text:span text:style-name="T5">申請日期</text:span><text:span text:style-name="T6">: 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社會工作系碩士班</text:p>
          </table:table-cell>
          <table:covered-table-cell/>
        </table:table-row>
        <table:table-row table:style-name="TableRow18">
          <table:table-cell table:style-name="TableCell19">
            <text:p text:style-name="P20">姓<text:s/>名:<text:s/></text:p>
          </table:table-cell>
          <table:table-cell table:style-name="TableCell21">
            <text:p text:style-name="P22"><text:span text:style-name="T23">學號</text:span><text:span text:style-name="T24">:</text:span></text:p>
          </table:table-cell>
        </table:table-row>
        <table:table-row table:style-name="TableRow25">
          <table:table-cell table:style-name="TableCell26" table:number-columns-spanned="2">
            <text:p text:style-name="P27">原<text:s text:c="4"/>因: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指導教授<text:s text:c="3"/>簽名: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社工所所長<text:s/>簽章:</text:p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仁科技大學論文延後申請書</dc:title>
    <dc:description/>
    <dc:subject/>
    <meta:initial-creator>P5LMX</meta:initial-creator>
    <dc:creator>User</dc:creator>
    <meta:creation-date>2026-02-23T08:17:00Z</meta:creation-date>
    <dc:date>2026-02-23T08:46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8" meta:row-count="1" meta:non-whitespace-character-count="119"/>
  </office:meta>
</office:document-meta>
</file>