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2pt"/>
    </style:style>
    <style:style style:name="P8" style:parent-style-name="內文" style:family="paragraph">
      <style:paragraph-properties fo:line-height="200%"/>
      <style:text-properties style:font-name="Times New Roman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line-height="200%"/>
      <style:text-properties style:font-name="Times New Roman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line-height="200%"/>
      <style:text-properties style:font-name="Times New Roman" style:font-name-asian="標楷體" fo:color="#000000" fo:font-size="20pt" style:font-size-asian="20pt" style:font-size-complex="20pt"/>
    </style:style>
    <style:style style:name="P11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2pt"/>
    </style:style>
    <style:style style:name="P12" style:parent-style-name="內文" style:family="paragraph">
      <style:paragraph-properties fo:line-height="200%"/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200%"/>
      <style:text-properties style:font-name="標楷體"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line-height="200%"/>
      <style:text-properties style:font-name="標楷體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line-height="200%"/>
      <style:text-properties style:font-name="標楷體"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7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2pt"/>
    </style:style>
    <style:style style:name="P28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2pt"/>
    </style:style>
    <style:style style:name="P29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2pt"/>
    </style:style>
    <style:style style:name="P30" style:parent-style-name="內文" style:family="paragraph">
      <style:paragraph-properties fo:text-align="end" fo:line-height="200%"/>
      <style:text-properties style:font-name="標楷體" style:font-name-asian="標楷體" fo:color="#FF0000" fo:font-size="14pt" style:font-size-asian="14pt" style:font-size-complex="12pt"/>
    </style:style>
    <style:style style:name="P31" style:parent-style-name="內文" style:family="paragraph">
      <style:paragraph-properties fo:text-align="center" fo:line-height="200%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大仁科技大學</text:p>
      <text:p text:style-name="P3">社會工作系碩士班</text:p>
      <text:p text:style-name="P4"><text:span text:style-name="T5">論文研究計畫</text:span><text:span text:style-name="T6">審查申請表</text:span></text:p>
      <text:p text:style-name="P7"/>
      <text:p text:style-name="P8">學生________________ (學號:______________)</text:p>
      <text:p text:style-name="P9">業已完成論文研究計畫書，擬申請計畫書審查，</text:p>
      <text:p text:style-name="P10">敬請同意舉行計畫書審查。</text:p>
      <text:p text:style-name="P11"><text:s text:c="37"/></text:p>
      <text:p text:style-name="P12">論文題目(中文):________________________________</text:p>
      <text:p text:style-name="P13"><text:span text:style-name="T14"><text:s text:c="8"/>(</text:span><text:span text:style-name="T15">英文</text:span><text:span text:style-name="T16">):</text:span><text:span text:style-name="T17">________________________________</text:span><text:span text:style-name="T18"><text:s text:c="31"/></text:span></text:p>
      <text:p text:style-name="P19"/>
      <text:p text:style-name="P20">指導教授(簽名):_______________</text:p>
      <text:p text:style-name="P21"/>
      <text:p text:style-name="P22"><text:span text:style-name="T23">系主任</text:span><text:span text:style-name="T24">(簽章)</text:span><text:span text:style-name="T25">:</text:span><text:span text:style-name="T26">_________________</text:span></text:p>
      <text:p text:style-name="P27"/>
      <text:p text:style-name="P28"/>
      <text:p text:style-name="P29"/>
      <text:p text:style-name="P30">※口試前一週請繳交至系辦公室</text:p>
      <text:p text:style-name="P31"><text:span text:style-name="T32">中華民國</text:span><text:span text:style-name="T33"><text:s text:c="5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23T00:30:00Z</meta:creation-date>
    <dc:date>2026-01-23T00:30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